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style:font-name="Symbol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полнительная профессиональная программа </text:p>
      <text:p text:style-name="P3"/>
      <text:p text:style-name="P3">Психология профессиональной деятельности</text:p>
      <text:p text:style-name="P4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</text:span></text:p>
      <text:p text:style-name="P1"><text:span text:style-name="T2">Сроки и место проведения:</text:span><text:span text:style-name="T3"> 01.06.2016 </text:span><text:span text:style-name="T4"></text:span><text:span text:style-name="T3"> 10.06.2016 г., </text:span><text:span text:style-name="T1">г. Хабаровск</text:span></text:p>
      <text:p text:style-name="P1"><text:span text:style-name="T2">Категория слушателей: </text:span><text:span text:style-name="T1">директора и руководители структурных подразделений профессиональных образовательных организаций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7">Аннотация:</text:p>
      <text:p text:style-name="P8">Программа построена на основе 12 (7 деловых и 5 управленческих) компетенций из модели корпоративных компетенций СПО Хабаровского края. </text:p>
      <text:p text:style-name="P8">Темы распределены по 6 блокам занятий: </text:p>
      <text:p text:style-name="P8">1. Эффективная коммуникация и работа в команде. </text:p>
      <text:p text:style-name="P8">2. Профессионализм и творчество. </text:p>
      <text:p text:style-name="P8">3. Планирование работы и ответственность за результат.</text:p>
      <text:p text:style-name="P8">4. Аналитическое и стратегическое мышление. </text:p>
      <text:p text:style-name="P8">5. Лидерство и управленческая ответственность.</text:p>
      <text:p text:style-name="P8">6. Организация работы и развитие подчиненных.</text:p>
      <text:p text:style-name="P9">Контакты:</text:p>
      <text:p text:style-name="P7">г. Хабаровск, ул. Карла Маркса, 113</text:p>
      <text:p text:style-name="P7">Отдел дополнительных профессиональных программ</text:p>
      <text:p text:style-name="P7">тел. 8 (4212) 46 14 13</text:p>
      <text:p text:style-name="P7">Учебно-организационный отдел</text:p>
      <text:p text:style-name="P7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6</meta:editing-cycles>
    <meta:print-date>2014-12-25T01:08:00</meta:print-date>
    <meta:creation-date>2014-12-25T05:43:00</meta:creation-date>
    <dc:date>2016-02-10T09:48:31.59</dc:date>
    <meta:editing-duration>PT2M52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130" meta:character-count="1047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